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Jan Wildschutstraat 2,4,6,8,10,12, 5684T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renoveren van de daken van zes woningen</text:p>
            <text:p text:style-name="common-al">
            <text:span text:style-name="nadrukvet">Locatie:</text:span>
          </text:p>
            <text:p text:style-name="common-al">Jan Wildschutstraat 2,4,6,8,10,12, 5684TX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5-00000751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194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4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4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51</meta:user-defined>
    <meta:user-defined meta:name="DCTERMS.abstract">Uitstel beslissing; Jan Wildschutstraat 2,4,6,8,10,12, 5684TX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Jan Wildschutstraat 2,4,6,8,10,12, 5684TX Bes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49</meta:user-defined>
    <meta:user-defined meta:name="OVERHEIDop.GmbID/DC.identifier">gmb-2025-251949</meta:user-defined>
    <meta:user-defined meta:name="OVERHEIDop.versieInformatie"/>
  </office:meta>
</office:document-meta>
</file>