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informatiepalen (vogelbescherming) op diverse plaatsen in de polder (zaaknr. 472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12 informatiepalen (vogelbescherming) op diverse plaatsen in de polder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3 me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519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896</meta:user-defined>
    <dc:language>nl</dc:language>
    <meta:user-defined meta:name="OVERHEIDop.locatietype/OVERHEIDop.gebiedsmarkering">Woonplaats</meta:user-defined>
    <meta:user-defined meta:name="DC.title">Aanvraag vergunning voor het plaatsen van 12 informatiepalen (vogelbescherming) op diverse plaatsen in de polder (zaaknr. 472896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947</meta:user-defined>
    <meta:user-defined meta:name="OVERHEIDop.GmbID/DC.identifier">gmb-2025-251947</meta:user-defined>
    <meta:user-defined meta:name="OVERHEIDop.versieInformatie"/>
  </office:meta>
</office:document-meta>
</file>