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evensloopbestendige woning aan Reutjesweg 7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utjesweg 76, 6077NB te Sint Odiliënberg / Roerdalen / ingekomen 1 juni 2025 / het oprichten van een levensloopbestendig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 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levensloopbestendige woning aan Reutjesweg 76 te Sint Odiliën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43</meta:user-defined>
    <meta:user-defined meta:name="OVERHEIDop.GmbID/DC.identifier">gmb-2025-251943</meta:user-defined>
    <meta:user-defined meta:name="OVERHEIDop.versieInformatie"/>
  </office:meta>
</office:document-meta>
</file>