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an artikel 35 van de alcoholwet voor “Zomerfeest Basisschool het Kofschip” op 20 juni 2025 aan Turfstekerspad 2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53568, Turfstekerspad 2, het aanvragen van een ontheffing artikel 35 alcoholwet voor “Zomerfeest Basisschool het Kofschip” op 20 juni 2025. (ontvangen 28-05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5194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4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4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53568</meta:user-defined>
    <dc:language>nl</dc:language>
    <meta:user-defined meta:name="OVERHEIDop.locatietype/OVERHEIDop.gebiedsmarkering">Weg</meta:user-defined>
    <meta:user-defined meta:name="DC.title">Aanvraag ontheffing van artikel 35 van de alcoholwet voor “Zomerfeest Basisschool het Kofschip” op 20 juni 2025 aan Turfstekerspad 2 te Ouderkerk aan de Amstel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942</meta:user-defined>
    <meta:user-defined meta:name="OVERHEIDop.GmbID/DC.identifier">gmb-2025-251942</meta:user-defined>
    <meta:user-defined meta:name="OVERHEIDop.versieInformatie"/>
  </office:meta>
</office:document-meta>
</file>