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oulevard de Favauge 12 (strandafgang) 2042TV Zandvoort, 0473-2025-0000594, het tappen tijdens het evenement Sandy Hill Chill 2025, op 19-06-2025 12:00 t/m 21-06-2025 23:59,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9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594</meta:user-defined>
    <meta:user-defined meta:name="DCTERMS.abstract">het tappen tijdens het evenement Sandy Hill Chill 2025</meta:user-defined>
    <dc:language>nl</dc:language>
    <meta:user-defined meta:name="OVERHEIDop.locatietype/OVERHEIDop.gebiedsmarkering">Punt</meta:user-defined>
    <meta:user-defined meta:name="DC.title">Gemeente Zandvoort, ontheffing verleend, thv Boulevard de Favauge 12 (strandafgang) 2042TV Zandvoort, 0473-2025-0000594, het tappen tijdens het evenement Sandy Hill Chill 2025, op 19-06-2025 12:00 t/m 21-06-2025 23:59, verzonden 06-06-2025</meta:user-defined>
    <meta:user-defined meta:name="DCTERMS.W3CDTF/DCTERMS.available">2025-06-11</meta:user-defined>
    <meta:user-defined meta:name="DCTERMS.W3CDTF/OVERHEIDop.jaargang">2025</meta:user-defined>
    <meta:user-defined meta:name="OVERHEIDop.publicationIssue">251941</meta:user-defined>
    <meta:user-defined meta:name="OVERHEIDop.GmbID/DC.identifier">gmb-2025-251941</meta:user-defined>
    <meta:user-defined meta:name="OVERHEIDop.versieInformatie"/>
  </office:meta>
</office:document-meta>
</file>