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herbouwen en renoveren van het voorhuis, de deel en de hooiberg, Demmeriksekade 9, 3645AZ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6 juni 2025 een omgevingsvergunning met zaaknummer Z2024-001242 verleend. De gemeente geeft hiermee toestemming voor het herbouwen en renoveren van het voorhuis, de deel en de hooiberg op locatie Demmeriksekade 9, 3645AZ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8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193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3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3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242</meta:user-defined>
    <meta:user-defined meta:name="DCTERMS.abstract">Betreft:  Besluit op locatie Demmeriksekade 9, 3645AZ Vinkeveen</meta:user-defined>
    <dc:language>nl</dc:language>
    <meta:user-defined meta:name="OVERHEIDop.locatietype/OVERHEIDop.gebiedsmarkering">Vlak</meta:user-defined>
    <meta:user-defined meta:name="DC.title">Kennisgeving verleende omgevingsvergunning voor het herbouwen en renoveren van het voorhuis, de deel en de hooiberg, Demmeriksekade 9, 3645AZ Vinkeveen</meta:user-defined>
    <meta:user-defined meta:name="DCTERMS.W3CDTF/DCTERMS.available">2025-06-11</meta:user-defined>
    <meta:user-defined meta:name="DCTERMS.W3CDTF/OVERHEIDop.jaargang">2025</meta:user-defined>
    <meta:user-defined meta:name="OVERHEIDop.publicationIssue">251938</meta:user-defined>
    <meta:user-defined meta:name="OVERHEIDop.GmbID/DC.identifier">gmb-2025-251938</meta:user-defined>
    <meta:user-defined meta:name="OVERHEIDop.versieInformatie"/>
  </office:meta>
</office:document-meta>
</file>