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bestemmingsplan (legalisatie) aan Diergaarderweg 4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Diergaarderweg 4, 6065 NB te Montfort / Roerdalen / ingekomen 29 mei 2025 / het wijzigen van het bestemmingsplan (legalisatie)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 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 dienstverlening@servicecentrum-mer.nl 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193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3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3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het bestemmingsplan (legalisatie) aan Diergaarderweg 4 te Montfort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936</meta:user-defined>
    <meta:user-defined meta:name="OVERHEIDop.GmbID/DC.identifier">gmb-2025-251936</meta:user-defined>
    <meta:user-defined meta:name="OVERHEIDop.versieInformatie"/>
  </office:meta>
</office:document-meta>
</file>