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insenhof 3 en de Jacobijnestraat 24 2011TR Haarlem, 0392-2025-0050931, het evenement SGH 635-jarig bestaan, op 13-09-2025 14:00 uur t/m 18:00 uur,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0931</meta:user-defined>
    <meta:user-defined meta:name="DCTERMS.abstract">het evenement SGH 635-jarig bestaan</meta:user-defined>
    <dc:language>nl</dc:language>
    <meta:user-defined meta:name="OVERHEIDop.locatietype/OVERHEIDop.gebiedsmarkering">Punt</meta:user-defined>
    <meta:user-defined meta:name="DC.title">Gemeente Haarlem, vergunning verleend, Prinsenhof 3 en de Jacobijnestraat 24 2011TR Haarlem, 0392-2025-0050931, het evenement SGH 635-jarig bestaan, op 13-09-2025 14:00 uur t/m 18:00 uur, verzonden 06-06-2025</meta:user-defined>
    <meta:user-defined meta:name="DCTERMS.W3CDTF/DCTERMS.available">2025-06-11</meta:user-defined>
    <meta:user-defined meta:name="DCTERMS.W3CDTF/OVERHEIDop.jaargang">2025</meta:user-defined>
    <meta:user-defined meta:name="OVERHEIDop.publicationIssue">251935</meta:user-defined>
    <meta:user-defined meta:name="OVERHEIDop.GmbID/DC.identifier">gmb-2025-251935</meta:user-defined>
    <meta:user-defined meta:name="OVERHEIDop.versieInformatie"/>
  </office:meta>
</office:document-meta>
</file>