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 plaatsen caravan Jan Oldenburgerstraat E 63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tijdelijk (voor een periode van maximaal 24 maanden) plaatsen van een caravan op de locatie Jan Oldenburgerstraat E 63, 9663 RV Nieuw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4-0281.</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8 juli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5192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2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2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281</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tijdelijk plaatsen caravan Jan Oldenburgerstraat E 63 Nieuwe Pekela</meta:user-defined>
    <meta:user-defined meta:name="DCTERMS.W3CDTF/DCTERMS.available">2025-06-11</meta:user-defined>
    <meta:user-defined meta:name="DCTERMS.W3CDTF/OVERHEIDop.jaargang">2025</meta:user-defined>
    <meta:user-defined meta:name="OVERHEIDop.publicationIssue">251928</meta:user-defined>
    <meta:user-defined meta:name="OVERHEIDop.GmbID/DC.identifier">gmb-2025-251928</meta:user-defined>
    <meta:user-defined meta:name="OVERHEIDop.versieInformatie"/>
  </office:meta>
</office:document-meta>
</file>