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Startfeest Amstelschool” op 12 september 2025 aan Reijgershof 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4252, Reijgershof 5, het aanvragen van een evenementenvergunning voor “Startfeest Amstelschool” op 12 september 2025. (ontvangen 31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192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2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2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54252</meta:user-defined>
    <dc:language>nl</dc:language>
    <meta:user-defined meta:name="OVERHEIDop.locatietype/OVERHEIDop.gebiedsmarkering">Adres</meta:user-defined>
    <meta:user-defined meta:name="DC.title">Aanvraag vergunning voor “Startfeest Amstelschool” op 12 september 2025 aan Reijgershof 5 te Ouderkerk aan de Amst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26</meta:user-defined>
    <meta:user-defined meta:name="OVERHEIDop.GmbID/DC.identifier">gmb-2025-251926</meta:user-defined>
    <meta:user-defined meta:name="OVERHEIDop.versieInformatie"/>
  </office:meta>
</office:document-meta>
</file>