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kappen van een aantal beukenbomen aan de Burgerstraat 10 in Gameren. Zaaknummer: ODR250842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30-05-2025. De aanvraag omgevingsvergunning heeft betrekking op het kappen van een aantal beukenbomen op het adres Burgerstraat 10 in Gameren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51925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925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925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508427</meta:user-defined>
    <dc:language>nl</dc:language>
    <meta:user-defined meta:name="OVERHEIDop.locatietype/OVERHEIDop.gebiedsmarkering">Adres</meta:user-defined>
    <meta:user-defined meta:name="DC.title">Burgemeester en wethouders van Zaltbommel - Aanvraag omgevingsvergunning voor het kappen van een aantal beukenbomen aan de Burgerstraat 10 in Gameren. Zaaknummer: ODR2508427.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1925</meta:user-defined>
    <meta:user-defined meta:name="OVERHEIDop.GmbID/DC.identifier">gmb-2025-251925</meta:user-defined>
    <meta:user-defined meta:name="OVERHEIDop.versieInformatie"/>
  </office:meta>
</office:document-meta>
</file>