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an artikel 35 van de alcoholwet voor “Startfeest Amstelschool” op 12 september 2025 aan Reijgershof 4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54253, Reijgershof 4, het aanvragen van een ontheffing artikel 35 alcoholwet voor “Startfeest Amstelschool” op 12 september 2025. (ontvangen 31-05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5192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2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2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54253</meta:user-defined>
    <dc:language>nl</dc:language>
    <meta:user-defined meta:name="OVERHEIDop.locatietype/OVERHEIDop.gebiedsmarkering">Adres</meta:user-defined>
    <meta:user-defined meta:name="DC.title">Aanvraag ontheffing van artikel 35 van de alcoholwet voor “Startfeest Amstelschool” op 12 september 2025 aan Reijgershof 4 te Ouderkerk aan de Amstel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920</meta:user-defined>
    <meta:user-defined meta:name="OVERHEIDop.GmbID/DC.identifier">gmb-2025-251920</meta:user-defined>
    <meta:user-defined meta:name="OVERHEIDop.versieInformatie"/>
  </office:meta>
</office:document-meta>
</file>