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oerderijwinkel (tijdelijk), W A Nijenhuisweg 4, 8455 JV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oerderijwinkel (tijdelijk) op het perceel W A Nijenhuisweg 4, 8455 JV Katlijk (05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9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294</meta:user-defined>
    <dc:language>nl</dc:language>
    <meta:user-defined meta:name="OVERHEIDop.locatietype/OVERHEIDop.gebiedsmarkering">Punt</meta:user-defined>
    <meta:user-defined meta:name="DC.title">AANVRAAG OMGEVINGSVERGUNNING, realiseren van een boerderijwinkel (tijdelijk), W A Nijenhuisweg 4, 8455 JV Katl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18</meta:user-defined>
    <meta:user-defined meta:name="OVERHEIDop.GmbID/DC.identifier">gmb-2025-251918</meta:user-defined>
    <meta:user-defined meta:name="OVERHEIDop.versieInformatie"/>
  </office:meta>
</office:document-meta>
</file>