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de gemeente Noordoostpolder maken bekend dat aan de gemeen­teraad is aangeboden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-De Jaarstukken 2024.</text:p>
            <text:p text:style-name="al">-De Perspectiefnota 2026-2029.</text:p>
            <text:p text:style-name="al">-13e wijziging van de programmabegroting 2025 </text:p>
            <text:p text:style-name="al">Deze wijziging betreft aankoop pand.</text:p>
            <text:p text:style-name="al">-15e wijziging van de programmabegroting 2025 </text:p>
            <text:p text:style-name="al">Deze wijziging betreft herziening en meerjarenperspectief grex 2025.</text:p>
            <text:p text:style-name="al">-16e wijziging van de programmabegroting 2025 </text:p>
            <text:p text:style-name="al">Deze wijziging betreft de 2e kwartaal begrotingswijziging 2025.</text:p>
            <text:p text:style-name="al"/>
            <text:p text:style-name="al">U kunt de begrotingswijziging lezen in het gemeentehuis, Harmen Visserplein 1 in Emmeloor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functie">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9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urgemeester en wethouders van de gemeente Noordoostpolder maken bekend dat aan de gemeen­teraad is aangeboden:</meta:user-defined>
    <meta:user-defined meta:name="DCTERMS.W3CDTF/DCTERMS.available">2025-07-02</meta:user-defined>
    <meta:user-defined meta:name="DCTERMS.W3CDTF/OVERHEIDop.jaargang">2025</meta:user-defined>
    <meta:user-defined meta:name="OVERHEIDop.publicationIssue">251917</meta:user-defined>
    <meta:user-defined meta:name="OVERHEIDop.GmbID/DC.identifier">gmb-2025-251917</meta:user-defined>
    <meta:user-defined meta:name="OVERHEIDop.versieInformatie"/>
  </office:meta>
</office:document-meta>
</file>