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ulpconstructie op het dak en zonnepanelen aan Veldweg 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eldweg 3, 6075 NL te Herkenbosch / Roerdalen / ingekomen 28 mei 2025 / het plaatsen van een hulpconstructie op het dak en zonnepane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/><text:a xlink:href="http://www.officielebekendmakingen.nl" xlink:type="simple"><text:span text:style-name="nadrukondlijn">www.officielebekendmakingen.nl</text:span></text:a> 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ulpconstructie op het dak en zonnepanelen aan Veldweg 3 te Herk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11</meta:user-defined>
    <meta:user-defined meta:name="OVERHEIDop.GmbID/DC.identifier">gmb-2025-251911</meta:user-defined>
    <meta:user-defined meta:name="OVERHEIDop.versieInformatie"/>
  </office:meta>
</office:document-meta>
</file>