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inhoudende de vervanging van de bodemkwaliteitskaart, behorende bij de Nota bodembeheer, zoals door de raad op 24 september 2019 hernieuwd vastgesteld.</text:p>
      <text:section text:name="regeling_id1-3-2" text:style-name="regeling">
        <text:section text:name="aanhef_id1-3-2-1" text:style-name="aanhef">
          <text:section text:name="preambule_id1-3-2-1-1" text:style-name="preambule">
            <text:p text:style-name="al"/>
            <text:p text:style-name="al">Nummer:</text:p>
            <text:p text:style-name="al"/>
            <text:p text:style-name="al">Het college van burgemeester en wethouders van de gemeente Lelystad, in vergadering bijeen, heeft besloten:</text:p>
            <text:p text:style-name="al"/>
            <text:list text:style-name="id1-3-2-1-1-6">
              <text:list-item text:style-override="id1-3-2-1-1-6-1">
                <text:number>1.</text:number>
                <text:p text:style-name="al">De provinciebrede Bodemkwaliteitskaart 2024 Gemeenten Almere, Dronten, Lelystad, Noordoostpolder, Urk en Zeewolde, documentcode: SOB025368.RAP001, gedateerd 14 november 2024, voor het grondgebied van de gemeente Lelystad vast te stellen.</text:p>
              </text:list-item>
              <text:list-item text:style-override="id1-3-2-1-1-6-2">
                <text:number>2.</text:number>
                <text:p text:style-name="al">De kaart zoals bedoeld onder 1. in werking te laten treden op de dag na bekendmaking.</text:p>
                <text:p text:style-name="al"/>
              </text:list-item>
            </text:list>
            <text:p text:style-name="al">Op grond van artikel 49 van het Besluit bodemkwaliteit kan tegen dit besluit binnen zes weken na deze bekendmaking beroep worden ingesteld bij de afdeling bestuursrechtspraak van de Raad van State.</text:p>
            <text:p text:style-name="al"/>
            <text:p text:style-name="al">Afdeling bestuursrechtspraak van de Raad van State</text:p>
            <text:p text:style-name="al">Algemene Kamer</text:p>
            <text:p text:style-name="al">Postbus 20019  2500 EA Den Haag</text:p>
            <text:p text:style-name="al"/>
            <text:p text:style-name="al">De vastgestelde bodemkwaliteitskaart is als bijlage bij deze bekendmaking gevoegd.</text:p>
            <text:p text:style-name="al"/>
            <text:p text:style-name="al">Daarnaast heeft college van burgemeester en wethouders van de gemeente Lelystad, in vergadering bijeen, besloten:</text:p>
            <text:p text:style-name="al"/>
            <text:list text:style-name="id1-3-2-1-1-17">
              <text:list-item text:style-override="id1-3-2-1-1-17-1">
                <text:number>3.</text:number>
                <text:p text:style-name="al">De huidige provinciebrede Bodemkwaliteitskaart Gemeenten Almere, Dronten, Lelystad, Noordoostpolder, Urk en Zeewolde, documentcode: 17M1182.RAP001, gedateerd 13 december 2019 en vastgesteld op 14 januari 2020, in te trekken met ingang van de dag van inwerkingtreding van de kaart zoals bedoeld onder 1.</text:p>
              </text:list-item>
              <text:list-item text:style-override="id1-3-2-1-1-17-2">
                <text:number>4.</text:number>
                <text:p text:style-name="al">De kaart zoals bedoeld onder 1. voor de gemeenten Almere, Dronten, Noordoostpolder, Urk en Zeewolde te erkennen als geldig bewijsmiddel voor de kwaliteit van toe te passen grond bij gemeentegrensoverschrijdend grondverzet, onder de voorwaarden zoals gesteld in het Besluit bodemkwaliteit en in de Nota Bodembeheer.</text:p>
              </text:list-item>
              <text:list-item text:style-override="id1-3-2-1-1-17-3">
                <text:number>5.</text:number>
                <text:p text:style-name="al">De Waterbodemkwaliteitskaart beheergebied Waterschap Zuiderzeeland, documentcode: SOB016307.RAPP001, gedateerd 31 maart 2022, te erkennen als geldig bewijsmiddel voor de kwaliteit van toe te passen baggerspecie, onder de voorwaarden zoals gesteld in het Besluit bodemkwaliteit en in de Nota Bodembeheer.</text:p>
                <text:p text:style-name="al"/>
              </text:list-item>
            </text:list>
            <text:p text:style-name="al">Lelystad d.d. 14 januari 2025</text:p>
            <text:p text:style-name="al"/>
            <text:p text:style-name="al">Het college van de gemeente Lelystad,</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van het college van de gemeente Lelystad, inhoudende de vervanging van de bodemkwaliteitskaart, behorende bij de Nota bodembeheer, zoals door de raad op 24 september 2019 hernieuwd vastgesteld.</meta:user-defined>
    <meta:user-defined meta:name="DCTERMS.W3CDTF/DCTERMS.available">2025-01-22</meta:user-defined>
    <meta:user-defined meta:name="OVERHEIDop.externeBijlage">BKK_6GEMEENTEN_FLEVOLAND|exb-2025-2134</meta:user-defined>
    <meta:user-defined meta:name="DCTERMS.W3CDTF/OVERHEIDop.jaargang">2025</meta:user-defined>
    <meta:user-defined meta:name="OVERHEIDop.publicationIssue">25191</meta:user-defined>
    <meta:user-defined meta:name="OVERHEIDop.GmbID/DC.identifier">gmb-2025-25191</meta:user-defined>
    <meta:user-defined meta:name="OVERHEIDop.versieInformatie"/>
  </office:meta>
</office:document-meta>
</file>