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voor “Seratas Italiana” op 26 juni 2025 aan Kerkstraat 6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4320, Kerkstraat 61, melding klein evenement voor “Seratas Italiana” op 26 juni 2025. (ontvangen 01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190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0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0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54320</meta:user-defined>
    <dc:language>nl</dc:language>
    <meta:user-defined meta:name="OVERHEIDop.locatietype/OVERHEIDop.gebiedsmarkering">Adres</meta:user-defined>
    <meta:user-defined meta:name="DC.title">Aanvraag vergunning voor een klein evenement voor “Seratas Italiana” op 26 juni 2025 aan Kerkstraat 61 te Ouderkerk aan de Amstel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09</meta:user-defined>
    <meta:user-defined meta:name="OVERHEIDop.GmbID/DC.identifier">gmb-2025-251909</meta:user-defined>
    <meta:user-defined meta:name="OVERHEIDop.versieInformatie"/>
  </office:meta>
</office:document-meta>
</file>