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park 4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89 voor het realiseren van een nokverhoging in het voordakvlak alsmede het uitbreiden van de woning aan de voor-, zij- en achtergevel (technische bouwactiviteit) op locatie van der Helstpark 4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9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Beschikking verlenging beslistermijn op locatie van der Helstpark 43 in Muiderberg</meta:user-defined>
    <dc:language>nl</dc:language>
    <meta:user-defined meta:name="OVERHEIDop.locatietype/OVERHEIDop.gebiedsmarkering">Vlak</meta:user-defined>
    <meta:user-defined meta:name="DC.title">Verlengingsbesluit omgevingsvergunning van der Helstpark 43 in Muider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05</meta:user-defined>
    <meta:user-defined meta:name="OVERHEIDop.GmbID/DC.identifier">gmb-2025-251905</meta:user-defined>
    <meta:user-defined meta:name="OVERHEIDop.versieInformatie"/>
  </office:meta>
</office:document-meta>
</file>