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ternstraat 51, 1444V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heeft de gemeente een aanvraag ontvangen voor een Omgevingsvergunning op het adres Sternstraat 51, 1444VA Purmerend. De aanvraag is geregistreerd onder zaaknummer Z2025-00002338. Dit is aangevraagd:</text:p>
            <text:list text:style-name="id1-3-2-1-1-2">
              <text:list-item text:style-override="id1-3-2-1-1-2-1">
                <text:number>•</text:number>
                <text:p text:style-name="al">het plaatsen van een overkapping aan de zijkant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190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38</meta:user-defined>
    <meta:user-defined meta:name="DCTERMS.abstract">Betreft: aanvraag op locatie Sternstraat 51, 1444VA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bouw woning, Sternstraat 51, 1444VA Purmeren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03</meta:user-defined>
    <meta:user-defined meta:name="OVERHEIDop.GmbID/DC.identifier">gmb-2025-251903</meta:user-defined>
    <meta:user-defined meta:name="OVERHEIDop.versieInformatie"/>
  </office:meta>
</office:document-meta>
</file>