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leinschalig evenement, processie Sibbe op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meldingsbevestiging afgegeven voor een kleinschalig evenement in de gemeente. Het betreft de processie Sibbe op 15 juni 2025.</text:p>
            <text:p text:style-name="common-al">Het gaat om de aanvraag met zaaknummer Z2025-00000676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19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6</meta:user-defined>
    <meta:user-defined meta:name="DCTERMS.abstract">Betreft: Melding processie Sibb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kleinschalig evenement, processie Sibbe op 15 juni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01</meta:user-defined>
    <meta:user-defined meta:name="OVERHEIDop.GmbID/DC.identifier">gmb-2025-251901</meta:user-defined>
    <meta:user-defined meta:name="OVERHEIDop.versieInformatie"/>
  </office:meta>
</office:document-meta>
</file>