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epelfstedentocht op 8 juni 2025,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tepelfstedentocht zijn de Snekerpoort/Jongemastraat (start evenement) worden op 7/8 juni 2025tussen 21:30 – 00:30; Bargefenne / Dijkstraat (doorkomst evenement) 8 juni 202510:30 – 11:00; T-splitsing Het Sou/Wielddyk 8 juni 2025 14:45 – 16:45 en Gijsbert Japicxlaan / Plein 1455 (finish evenement) 8 juni 2025 16:00 – 22:00 worden ten tijde van het evenement afgesloten voor verkeer.</text:p>
            <text:p text:style-name="common-al">Het besluit is verzonden op 06-06-2025.</text:p>
            <text:p text:style-name="common-al">
            
          </text:p>
            <text:p text:style-name="common-al">Voor het inzien van de vergunning kunt u contact opnemen met Team Vergunningen op het telefoonnummer +14 0515. De vergunning heeft als kenmerk CLZ-0010227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90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0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0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278</meta:user-defined>
    <meta:user-defined meta:name="DCTERMS.abstract">Evenementenvergunning voor het evenement Stepelfstedentocht op 8 juni 2025, Bolsward.</meta:user-defined>
    <dc:language>nl</dc:language>
    <meta:user-defined meta:name="OVERHEIDop.locatietype/OVERHEIDop.gebiedsmarkering">Lijn</meta:user-defined>
    <meta:user-defined meta:name="DC.title">Verleende evenementenvergunning voor Stepelfstedentocht op 8 juni 2025, Bolsward</meta:user-defined>
    <meta:user-defined meta:name="DCTERMS.W3CDTF/DCTERMS.available">2025-06-11</meta:user-defined>
    <meta:user-defined meta:name="DCTERMS.W3CDTF/OVERHEIDop.jaargang">2025</meta:user-defined>
    <meta:user-defined meta:name="OVERHEIDop.publicationIssue">251900</meta:user-defined>
    <meta:user-defined meta:name="OVERHEIDop.GmbID/DC.identifier">gmb-2025-251900</meta:user-defined>
    <meta:user-defined meta:name="OVERHEIDop.versieInformatie"/>
  </office:meta>
</office:document-meta>
</file>