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01-11-2025 / 28-02-2027 (Verkoopdagen/tijden) - Stadhuisplein (Almere Stad), bij New Yo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45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1 maart 2025</text:p>
            <text:p text:style-name="common-al">
            <text:span text:style-name="nadrukvet">Omschrijving:</text:span> Overige (food) 01-11-2025 / 28-02-2027 (Verkoopdagen/tijden)</text:p>
            <text:p text:style-name="common-al">
            <text:span text:style-name="nadrukvet">Locatie:</text:span> Stadhuisplein (Almere Stad), bij New Yorker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6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189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01-11-2025 / 28-02-2027 (Verkoopdagen/tijden) - Stadhuisplein (Almere Stad), bij New Yorke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99</meta:user-defined>
    <meta:user-defined meta:name="OVERHEIDop.GmbID/DC.identifier">gmb-2025-251899</meta:user-defined>
    <meta:user-defined meta:name="OVERHEIDop.versieInformatie"/>
  </office:meta>
</office:document-meta>
</file>