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Buurtfeest Clarissenhof Summer Party” op 5 juli 2025 aan Clarissenhof 5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3969, Clarissenhof 57, het aanvragen van een vergunning klein evenement voor “Buurtfeest Clarissenhof Summer Party” op 5 juli 2025. (ontvangen 28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8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53969</meta:user-defined>
    <dc:language>nl</dc:language>
    <meta:user-defined meta:name="OVERHEIDop.locatietype/OVERHEIDop.gebiedsmarkering">Adres</meta:user-defined>
    <meta:user-defined meta:name="DC.title">Aanvraag vergunning voor een klein evenement voor “Buurtfeest Clarissenhof Summer Party” op 5 juli 2025 aan Clarissenhof 57 te Duivendrec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95</meta:user-defined>
    <meta:user-defined meta:name="OVERHEIDop.GmbID/DC.identifier">gmb-2025-251895</meta:user-defined>
    <meta:user-defined meta:name="OVERHEIDop.versieInformatie"/>
  </office:meta>
</office:document-meta>
</file>