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06-2025 hebben wij aanvraag reguliere omgevingsvergunning voor het plaatsen van een erfafscheiding op het adres Bergweg 6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6-2025 hebben wij een aanvraag Omgevingsvergunning enkelvoudig (regulier) ontvangen. De aanvraag heeft betrekking op het onderdeel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189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9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9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67468</meta:user-defined>
    <meta:user-defined meta:name="DCTERMS.abstract">het plaatsen van een erfa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4-06-2025 hebben wij aanvraag reguliere omgevingsvergunning voor het plaatsen van een erfafscheiding op het adres Bergweg 6 in Markelo ontvangen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893</meta:user-defined>
    <meta:user-defined meta:name="OVERHEIDop.GmbID/DC.identifier">gmb-2025-251893</meta:user-defined>
    <meta:user-defined meta:name="OVERHEIDop.versieInformatie"/>
  </office:meta>
</office:document-meta>
</file>