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0, Meidoorn 27, 3171NB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is een aanvraag omgevingsvergunning ontvangen voor 25-432 005  3171 NB-27 Houben te Poortugaal locatie Meidoorn 27, 3171NB Poortugaal. De aanvraag is geregistreerd onder zaaknummer Z2025-00000010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25-432 005  3171 NB-27 Houben te Poortugaal [Z2025-00000010], Meidoorn 27, 3171NB Poortugaal</meta:user-defined>
    <dc:language>nl</dc:language>
    <meta:user-defined meta:name="OVERHEIDop.locatietype/OVERHEIDop.gebiedsmarkering">Vlak</meta:user-defined>
    <meta:user-defined meta:name="DC.title">Kennisgeving aanvraag omgevingsvergunning Z2025-00000010, Meidoorn 27, 3171NB Poortugaa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189</meta:user-defined>
    <meta:user-defined meta:name="OVERHEIDop.GmbID/DC.identifier">gmb-2025-25189</meta:user-defined>
    <meta:user-defined meta:name="OVERHEIDop.versieInformatie"/>
  </office:meta>
</office:document-meta>
</file>