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lijke lus bestemmingsplan ‘De Bakkerij’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in zijn vergadering van 3 juni 2025 het bestemmingsplan ‘De Bakkerij’ gewijzigd heeft vastgesteld. </text:p>
            <text:p text:style-name="common-al">Op 19 maart 2025 heeft de Raad van State een tussenuitspraak gedaan in de beroepszaak tegen het bestemmingsplan ‘De Bakkerij’, dat de gemeenteraad op 23 maart 2023 heeft vastgesteld. De Raad van State heeft met toepassing van de bestuurlijke lus, zoals beschreven in artikel 8.51d van de Algemene wet bestuursrecht, de raad opgedragen enkele geconstateerde gebreken te herstellen.</text:p>
            <text:p text:style-name="common-al">
            <text:span text:style-name="nadrukvet">Bestemmingsplan</text:span>
          </text:p>
            <text:p text:style-name="common-al">Dit bestemmingsplan voorziet in de realisatie van een nieuw woongebied met daarin 303 woningen in IJsselmuiden. </text:p>
            <text:p text:style-name="common-al">De wijzigingen in het bestemmingsplan zijn hoofdzakelijk van juridisch-technische aard en behelzen, met inachtneming van de rechtsoverwegingen in de tussenuitspraak, het volgende:</text:p>
            <text:p text:style-name="common-al">Artikel 4.3.c van de planregels is gewijzigd, zodanig dat duidelijk is gemaakt dat het hier gaat om bouwhoogte +NAP zodat dit in lijn is met de akoestische onderzoeken en duidelijkheid bestaat over de maximale hoogte van het geluidscherm.</text:p>
            <text:p text:style-name="common-al">Artikel 6 van de planregels is gewijzigd, zodanig dat bij de regels rondom voorwaardelijke verplichting 1 zowel bij de bouw- als ook de gebruiksregels duidelijk is wanneer de woningen mogen worden gebouwd en gebruikt met betrekking tot de realisatie van het geluidsscherm en de dove gevels.</text:p>
            <text:p text:style-name="common-al">Hoofdstuk 5.5.4 van de toelichting is gewijzigd, zodanig dat de voorwaardelijke verplichting 1 beter wordt toegelicht.</text:p>
            <text:p text:style-name="common-al">De Raad van State en degenen die beroep hebben ingesteld, en genoemd in de tussenuitspraak, zijn op de hoogte gesteld van dit herstelbesluit. De Raad van State zal hen informeren over het verdere verloop van de beroepsprocedure inzake het bestemmingsplan ‘De Bakkerij’.</text:p>
            <text:p text:style-name="common-al">
            <text:span text:style-name="nadrukvet">Inzage</text:span>
          </text:p>
            <text:p text:style-name="common-al">Het gewijzigd vastgestelde bestemmingsplan ligt met ingang van 12 juni tot en met 23 juli 2025 tijdens openingstijden ter inzage in het stadhuis. Het plan is ook digitaal beschikbaar via <text:a xlink:href="http://www.ruimtelijkeplannen.nl" xlink:type="simple">www.ruimtelijkeplannen.nl</text:a>. Het planidentificatienummer (ID) is NL.IMRO.0166.00991292-VB03.</text:p>
            <text:p text:style-name="common-al">
            <text:span text:style-name="nadrukvet">Beroep</text:span>
          </text:p>
            <text:p text:style-name="last-al">Gedurende de termijn van terinzagelegging kan beroep worden ingesteld bij de Afdeling bestuursrechtspraak van de Raad van State (Postbus 20019, 2500 EA Den Haag). Op basis van artikel 6:19, eerste lid van de Algemene wet bestuursrecht richten eerder ingediende beroepen tegen het bestemmingsplan ‘De Bakkerij’ zich ook tegen dit herstelbesluit. Nieuwe beroepen, die uitsluitend betrekking kunnen hebben op zaken uit het herstelbesluit, worden met de lopende beroepszaken gevoegd in één procedure en behandeld bij de Afdeling bestuurs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292-VB03</meta:user-defined>
    <meta:user-defined meta:name="OVERHEIDop.Plansoort/OVERHEIDop.plansoort">bestemmings- of omgevingsplan</meta:user-defined>
    <dc:language>nl</dc:language>
    <meta:user-defined meta:name="OVERHEIDop.locatietype/OVERHEIDop.gebiedsmarkering">Vlak</meta:user-defined>
    <meta:user-defined meta:name="DC.title">Bestuurlijke lus bestemmingsplan ‘De Bakkerij’</meta:user-defined>
    <meta:user-defined meta:name="OVERHEIDop.datumEindeReactietermijn">2025-07-23</meta:user-defined>
    <meta:user-defined meta:name="OVERHEIDop.terinzageleggingBG">https://www.ruimtelijkeplannen.nl?planidn=NL.IMRO.0166.00991292-VB03</meta:user-defined>
    <meta:user-defined meta:name="DCTERMS.W3CDTF/DCTERMS.available">2025-06-11</meta:user-defined>
    <meta:user-defined meta:name="DCTERMS.W3CDTF/OVERHEIDop.jaargang">2025</meta:user-defined>
    <meta:user-defined meta:name="OVERHEIDop.publicationIssue">251881</meta:user-defined>
    <meta:user-defined meta:name="OVERHEIDop.GmbID/DC.identifier">gmb-2025-251881</meta:user-defined>
    <meta:user-defined meta:name="OVERHEIDop.versieInformatie"/>
  </office:meta>
</office:document-meta>
</file>