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lwerksweg 11 te Deventer (13651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heer up! productions ontvangen voor het evenement de kinderkaravaan van Circus Snor plaatsvindend van 19 september 2025 t/m 21 september 2025   op het stadsstrand naast Meadow aan de Bolwerksweg 11 te Deventer.</text:p>
            <text:p text:style-name="common-al">De aanvraag is van 11 juni 2025 t/m 25 juni 2025 in te zien. Voor inzage van de aanvraag: mail uw verzoek naar <text:a xlink:href="mailto:vergunningen@deventer.nl" xlink:type="simple">vergunningen@deventer.nl</text:a>.Wij sturen u per mail de geanonimiseerde aanvraag. Wilt u hierbij het zaaknummer 13651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88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olwerksweg 11 te Deventer (136514-2025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80</meta:user-defined>
    <meta:user-defined meta:name="OVERHEIDop.GmbID/DC.identifier">gmb-2025-251880</meta:user-defined>
    <meta:user-defined meta:name="OVERHEIDop.versieInformatie"/>
  </office:meta>
</office:document-meta>
</file>