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acob Ruysdaellaan 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5 besloten om de beslistermijn voor de aanvraag met zaaknummer Z2025-00000672 voor het uitbreiden van de woning d.m.v. het verbinden met het bijgebouw op locatie Jacob Ruysdaellaan 5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187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7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7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672</meta:user-defined>
    <meta:user-defined meta:name="DCTERMS.abstract">Betreft: Beschikking verlenging beslistermijn op locatie Jacob Ruysdaellaan 5 in Bussum</meta:user-defined>
    <dc:language>nl</dc:language>
    <meta:user-defined meta:name="OVERHEIDop.locatietype/OVERHEIDop.gebiedsmarkering">Vlak</meta:user-defined>
    <meta:user-defined meta:name="DC.title">Verlengingsbesluit omgevingsvergunning Jacob Ruysdaellaan 5 in Bussu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878</meta:user-defined>
    <meta:user-defined meta:name="OVERHEIDop.GmbID/DC.identifier">gmb-2025-251878</meta:user-defined>
    <meta:user-defined meta:name="OVERHEIDop.versieInformatie"/>
  </office:meta>
</office:document-meta>
</file>