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(Lijnbaan), locatie Lijnbaan Zoetermeer op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aanvraag Omgevingsvergunning ontvangen voor het kappen van 2 bomen (Lijnbaan) op locatie Lijnbaan te Zoetermeer. De aanvraag is geregistreerd onder zaaknummer 2025-0772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7219</meta:user-defined>
    <meta:user-defined meta:name="DCTERMS.abstract">het kappen van 2 bomen (Lijnb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(Lijnbaan), locatie Lijnbaan Zoetermeer op 03-06-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74</meta:user-defined>
    <meta:user-defined meta:name="OVERHEIDop.GmbID/DC.identifier">gmb-2025-251874</meta:user-defined>
    <meta:user-defined meta:name="OVERHEIDop.versieInformatie"/>
  </office:meta>
</office:document-meta>
</file>