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het tuinhuis (gemeentelijk monument)aan Weemeweg 10, 8162EV Epe (11493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nieuwen van het tuinhuis (gemeentelijk monument) aan Weemeweg 10, 8162EV Epe.Datum besluit:  06-06-2025Zaaknummer:  114933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8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24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nieuwen van het tuinhuis (gemeentelijk monument)aan Weemeweg 10, 8162EV Epe (1149337)</meta:user-defined>
    <meta:user-defined meta:name="DCTERMS.W3CDTF/DCTERMS.available">2025-06-11</meta:user-defined>
    <meta:user-defined meta:name="DCTERMS.W3CDTF/OVERHEIDop.jaargang">2025</meta:user-defined>
    <meta:user-defined meta:name="OVERHEIDop.publicationIssue">251868</meta:user-defined>
    <meta:user-defined meta:name="OVERHEIDop.GmbID/DC.identifier">gmb-2025-251868</meta:user-defined>
    <meta:user-defined meta:name="OVERHEIDop.versieInformatie"/>
  </office:meta>
</office:document-meta>
</file>