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gewaard 159 Koudekerk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Omgevingsdienst Midden-Holland (ODMH) namens de gemeente Alphen aan den Rijn een melding ontvangen ter plaatse van de Hoogewaard 159 Koudekerk aan den Rijn .</text:p>
            <text:p text:style-name="common-al">Het gaat om Rijnpark te Koudekerk aan den Rijn - bodemsanering deellocatie s6 - het graven in de bodem boven de interventiewaarde.</text:p>
            <text:p text:style-name="common-al">De melding heeft kenmerk 2025-0001170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6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70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gewaard 159 Koudekerk aan den Rij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66</meta:user-defined>
    <meta:user-defined meta:name="OVERHEIDop.GmbID/DC.identifier">gmb-2025-251866</meta:user-defined>
    <meta:user-defined meta:name="OVERHEIDop.versieInformatie"/>
  </office:meta>
</office:document-meta>
</file>