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es op de locatie Dordwijklaan 10 te Dordrecht zaaknummer Z-25-4642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1 es op de locatie Fietspad bij de N3 (Randweg t.h.v. Dordwijklaan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8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es op de locatie Dordwijklaan 10 te Dordrecht zaaknummer Z-25-464214</meta:user-defined>
    <meta:user-defined meta:name="DCTERMS.W3CDTF/DCTERMS.available">2025-06-11</meta:user-defined>
    <meta:user-defined meta:name="DCTERMS.W3CDTF/OVERHEIDop.jaargang">2025</meta:user-defined>
    <meta:user-defined meta:name="OVERHEIDop.publicationIssue">251863</meta:user-defined>
    <meta:user-defined meta:name="OVERHEIDop.GmbID/DC.identifier">gmb-2025-251863</meta:user-defined>
    <meta:user-defined meta:name="OVERHEIDop.versieInformatie"/>
  </office:meta>
</office:document-meta>
</file>