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tot en met 8 juli 2025 aan Kloosterstraat 3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4031, Kloosterstraat 34, het plaatsen van een afvalcontainer van 3 t/m 8 juli 2025. (ontvang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8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4031</meta:user-defined>
    <dc:language>nl</dc:language>
    <meta:user-defined meta:name="OVERHEIDop.locatietype/OVERHEIDop.gebiedsmarkering">Adres</meta:user-defined>
    <meta:user-defined meta:name="DC.title">Aanvraag vergunning voor het plaatsen van een afvalcontainer van 3 tot en met 8 juli 2025 aan Kloosterstraat 34 te Duivendrec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62</meta:user-defined>
    <meta:user-defined meta:name="OVERHEIDop.GmbID/DC.identifier">gmb-2025-251862</meta:user-defined>
    <meta:user-defined meta:name="OVERHEIDop.versieInformatie"/>
  </office:meta>
</office:document-meta>
</file>