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. Anthon van der Horstlaan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besloten om de beslistermijn voor de aanvraag met zaaknummer Z2025-00000441 voor het uitbreiden van de woning aan de voorgevel (legalisatie) op locatie Dr. Anthon van der Horstlaan 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8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41</meta:user-defined>
    <meta:user-defined meta:name="DCTERMS.abstract">Betreft: Beschikking verlenging beslistermijn op locatie Dr. Anthon van der Horstlaan 1 in Naarden</meta:user-defined>
    <dc:language>nl</dc:language>
    <meta:user-defined meta:name="OVERHEIDop.locatietype/OVERHEIDop.gebiedsmarkering">Vlak</meta:user-defined>
    <meta:user-defined meta:name="DC.title">Verlengingsbesluit omgevingsvergunning Dr. Anthon van der Horstlaan 1 in Naar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60</meta:user-defined>
    <meta:user-defined meta:name="OVERHEIDop.GmbID/DC.identifier">gmb-2025-251860</meta:user-defined>
    <meta:user-defined meta:name="OVERHEIDop.versieInformatie"/>
  </office:meta>
</office:document-meta>
</file>