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verlengen van de Pop-Up Escaperoom op 4 en 5 juli, 18 en 19 juli en 22 en 23 augustus 2025 aan Kolkstraat 2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juni 2025 een evenementenvergunning (met kenmerk 1934586) verleend voor het organiseren/verlengen van de Pop-Up Escaperoom op 4 en 5 juli, 18 en 19 juli en 22 en 23 augustus 2025 in de bunker van het oude stadhuis, gelegen aan de Kolkstraat 27, 3861AK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18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4586</meta:user-defined>
    <dc:language>nl</dc:language>
    <meta:user-defined meta:name="OVERHEIDop.locatietype/OVERHEIDop.gebiedsmarkering">Adres</meta:user-defined>
    <meta:user-defined meta:name="DC.title">Toestemming voor het organiseren/verlengen van de Pop-Up Escaperoom op 4 en 5 juli, 18 en 19 juli en 22 en 23 augustus 2025 aan Kolkstraat 27 te Nijkerk</meta:user-defined>
    <meta:user-defined meta:name="DCTERMS.W3CDTF/DCTERMS.available">2025-06-11</meta:user-defined>
    <meta:user-defined meta:name="DCTERMS.W3CDTF/OVERHEIDop.jaargang">2025</meta:user-defined>
    <meta:user-defined meta:name="OVERHEIDop.publicationIssue">251859</meta:user-defined>
    <meta:user-defined meta:name="OVERHEIDop.GmbID/DC.identifier">gmb-2025-251859</meta:user-defined>
    <meta:user-defined meta:name="OVERHEIDop.versieInformatie"/>
  </office:meta>
</office:document-meta>
</file>