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6 woonwagenwoningen op daarvoor bestemde standplaatsen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493 </text:p>
            <text:p text:style-name="common-al"> Omschrijving: bouwen van 6 woonwagenwoningen op daarvoor bestemde standplaats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06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185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5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5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93</meta:user-defined>
    <meta:user-defined meta:name="DCTERMS.abstract">bouwen van 6 woonwagenwoningen op daarvoor bestemde standplaatsen</meta:user-defined>
    <dc:language>nl</dc:language>
    <meta:user-defined meta:name="OVERHEIDop.locatietype/OVERHEIDop.gebiedsmarkering">Punt</meta:user-defined>
    <meta:user-defined meta:name="DC.title">Ingediende aanvraag omgevingsvergunning: bouwen van 6 woonwagenwoningen op daarvoor bestemde standplaatsen, Castiliëlaan (ongenummerd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58</meta:user-defined>
    <meta:user-defined meta:name="OVERHEIDop.GmbID/DC.identifier">gmb-2025-251858</meta:user-defined>
    <meta:user-defined meta:name="OVERHEIDop.versieInformatie"/>
  </office:meta>
</office:document-meta>
</file>