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4 in Ter Aar (kern Korteraar) -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 in Ter Aar (kern Korteraar) - zaaknummer Z2025-00001263 - aanvraag omgevingsvergunning voor het vervangen van de bestaande schuur - beslistermijn is verlengd met een periode van zes weken - verzonden 6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85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3</meta:user-defined>
    <dc:language>nl</dc:language>
    <meta:user-defined meta:name="OVERHEIDop.locatietype/OVERHEIDop.gebiedsmarkering">Vlak</meta:user-defined>
    <meta:user-defined meta:name="DC.title">Verlenging beslistermijn Korteraarseweg 4 in Ter Aar (kern Korteraar) - het vervangen van de bestaande schuu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57</meta:user-defined>
    <meta:user-defined meta:name="OVERHEIDop.GmbID/DC.identifier">gmb-2025-251857</meta:user-defined>
    <meta:user-defined meta:name="OVERHEIDop.versieInformatie"/>
  </office:meta>
</office:document-meta>
</file>