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1cc73c8-1aaf-45f8-864c-5c4fa1715af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Von Zesenstraat 315 aanleg gehandicaptenparkeerplaats kenteken GRL-49-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GRL-49-S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GRL-49-S en het aanbrengen van ondersteunende markeringen (RVV 1990), in te stellen: een gehandicaptenparkeerplaats ter hoogte van perceel Von Zesenstraat 315 (parkeervaknummer 123648486393)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96.03396226415094mm"><draw:image xlink:href="Pictures/Afbeelding1ic1cc73c8-1aaf-45f8-864c-5c4fa1715af2.png" xlink:type="simple"/></draw:frame></text:p>
            </text:section></draw:text-box></draw:frame>
          </text:p>
            <text:p text:style-name="common-al">Amsterdam, 11 jun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1855</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855</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855</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on Zesenstraat 315 aanleg gehandicaptenparkeerplaats kenteken GRL-49-S - Von Zesenstraat 31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on Zesenstraat 315 aanleg gehandicaptenparkeerplaats kenteken GRL-49-S</meta:user-defined>
    <meta:user-defined meta:name="OVERHEIDop.verkeersbordcode">E6</meta:user-defined>
    <dc:language>nl</dc:language>
    <meta:user-defined meta:name="OVERHEIDop.locatietype/OVERHEIDop.gebiedsmarkering">Adres</meta:user-defined>
    <meta:user-defined meta:name="DC.title">Amsterdam Oost, verkeersbesluit Von Zesenstraat 315 aanleg gehandicaptenparkeerplaats kenteken GRL-49-S</meta:user-defined>
    <meta:user-defined meta:name="DCTERMS.W3CDTF/DCTERMS.available">2025-06-13</meta:user-defined>
    <meta:user-defined meta:name="DCTERMS.W3CDTF/OVERHEIDop.jaargang">2025</meta:user-defined>
    <meta:user-defined meta:name="OVERHEIDop.publicationIssue">251855</meta:user-defined>
    <meta:user-defined meta:name="OVERHEIDop.GmbID/DC.identifier">gmb-2025-251855</meta:user-defined>
    <meta:user-defined meta:name="OVERHEIDop.versieInformatie"/>
  </office:meta>
</office:document-meta>
</file>