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dode boom op de locatie De Vang 14 te Alblasserdam zaaknummer Z-25-46489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kappen van een dode boom op de locatie T.h.v. De Vang nr. 14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0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185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5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5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een dode boom op de locatie De Vang 14 te Alblasserdam zaaknummer Z-25-464893</meta:user-defined>
    <meta:user-defined meta:name="DCTERMS.W3CDTF/DCTERMS.available">2025-06-11</meta:user-defined>
    <meta:user-defined meta:name="DCTERMS.W3CDTF/OVERHEIDop.jaargang">2025</meta:user-defined>
    <meta:user-defined meta:name="OVERHEIDop.publicationIssue">251854</meta:user-defined>
    <meta:user-defined meta:name="OVERHEIDop.GmbID/DC.identifier">gmb-2025-251854</meta:user-defined>
    <meta:user-defined meta:name="OVERHEIDop.versieInformatie"/>
  </office:meta>
</office:document-meta>
</file>