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oor “Buurtcamping 2025” van 11 tot en met 13 juli 2025 aan Venserpark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4336, Venserpark, het aanvragen van een evenementenvergunning voor “Buurtcamping 2025” van 11 t/m 13 juli 2025. (ontvangen 02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51852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52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54336</meta:user-defined>
    <dc:language>nl</dc:language>
    <meta:user-defined meta:name="OVERHEIDop.locatietype/OVERHEIDop.gebiedsmarkering">Woonplaats</meta:user-defined>
    <meta:user-defined meta:name="DC.title">Aanvraag vergunning voor het voor “Buurtcamping 2025” van 11 tot en met 13 juli 2025 aan Venserpark te Duivendrecht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52</meta:user-defined>
    <meta:user-defined meta:name="OVERHEIDop.GmbID/DC.identifier">gmb-2025-251852</meta:user-defined>
    <meta:user-defined meta:name="OVERHEIDop.versieInformatie"/>
  </office:meta>
</office:document-meta>
</file>