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tten-Leur- Maatwerkbesluit MBA saneren van de bodem voor de locatie Achtervang 26 te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besluiten een maatwerkvoorschrift voor een milieubelasdtende activiteit op te leggen;</text:p>
            <text:p text:style-name="common-al"/>
            <text:p text:style-name="common-al">Op 9 april 2025 is een verzoek om maatwerk MBA saneren ingediend. </text:p>
            <text:p text:style-name="common-al">In het maatwerkbesluit besluit het college:</text:p>
            <text:p text:style-name="common-al"/>
            <text:list text:style-name="id1-3-2-1-1-6">
              <text:list-item text:style-override="id1-3-2-1-1-6-1">
                <text:number>1.</text:number>
                <text:p text:style-name="al">Het aangevraagde maatwerk vast te stellen op grond van artikel 4.5 van de Omgevingswet samen met artikel 2.13 van het Bal.</text:p>
              </text:list-item>
              <text:list-item text:style-override="id1-3-2-1-1-6-2">
                <text:number>2.</text:number>
                <text:p text:style-name="al">Voorschriften zijn verbonden aan dit besluit.</text:p>
              </text:list-item>
              <text:list-item text:style-override="id1-3-2-1-1-6-3">
                <text:number>3.</text:number>
                <text:p text:style-name="al">De aanvraag van 9 april 2025 onderdeel te laten zijn van dit besluit.</text:p>
                <text:p text:style-name="al"/>
              </text:list-item>
            </text:list>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text:p>
            <text:p text:style-name="common-al">Verstuur uw bezwaarschrift binnen 6 weken na de verzenddatum van het besluit. </text:p>
            <text:p text:style-name="common-al">U kunt uw bezwaarschrift indienen bij: </text:p>
            <text:p text:style-name="common-al"> Gemeente Etten-Leur</text:p>
            <text:p text:style-name="common-al">Postbus 10100 4870 GA Etten-Leur</text:p>
            <text:p text:style-name="common-al"/>
            <text:p text:style-name="common-al"> In het bezwaarschrift zet u: </text:p>
            <text:p text:style-name="common-al">· uw naam en adres; </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 </text:p>
            <text:p text:style-name="common-al">· maakt u namens iemand anders bezwaar? Stuur dan een machtiging mee.</text:p>
            <text:p text:style-name="common-al">Voeg ook een kopie toe van het besluit waarmee u het niet eens bent.</text:p>
            <text:p text:style-name="common-al"/>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8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Etten-Leur- Maatwerkbesluit MBA saneren van de bodem voor de locatie Achtervang 26 te Etten-Leur</meta:user-defined>
    <meta:user-defined meta:name="DCTERMS.W3CDTF/DCTERMS.available">2025-06-11</meta:user-defined>
    <meta:user-defined meta:name="DCTERMS.W3CDTF/OVERHEIDop.jaargang">2025</meta:user-defined>
    <meta:user-defined meta:name="OVERHEIDop.publicationIssue">251849</meta:user-defined>
    <meta:user-defined meta:name="OVERHEIDop.GmbID/DC.identifier">gmb-2025-251849</meta:user-defined>
    <meta:user-defined meta:name="OVERHEIDop.versieInformatie"/>
  </office:meta>
</office:document-meta>
</file>