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cidentele festiviteit bij Stoomgemaal Hertog Reijnout op woensdag 18 juni 2025 aan Zeedijk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lgemene plaatselijke verordening Nijkerk 2021 is er op 3 juni 2025 een goedkeuring (met kenmerk: 1934996) verleend ter gelegenheid van een incidentele festiviteit bij Stoomgemaal Hertog Reijnout welke plaatsvindt op woensdag 18 juni 2025 van 14:00 uur tot 16:30 uur bij het Stoomgemaal aan Zeedijk 6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184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4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4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34996</meta:user-defined>
    <dc:language>nl</dc:language>
    <meta:user-defined meta:name="OVERHEIDop.locatietype/OVERHEIDop.gebiedsmarkering">Adres</meta:user-defined>
    <meta:user-defined meta:name="DC.title">Toestemming voor een incidentele festiviteit bij Stoomgemaal Hertog Reijnout op woensdag 18 juni 2025 aan Zeedijk 6 te Nijkerk</meta:user-defined>
    <meta:user-defined meta:name="DCTERMS.W3CDTF/DCTERMS.available">2025-06-11</meta:user-defined>
    <meta:user-defined meta:name="DCTERMS.W3CDTF/OVERHEIDop.jaargang">2025</meta:user-defined>
    <meta:user-defined meta:name="OVERHEIDop.publicationIssue">251843</meta:user-defined>
    <meta:user-defined meta:name="OVERHEIDop.GmbID/DC.identifier">gmb-2025-251843</meta:user-defined>
    <meta:user-defined meta:name="OVERHEIDop.versieInformatie"/>
  </office:meta>
</office:document-meta>
</file>