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63, Goudriaan, zaaknummer OMG-2025-0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85-20-01
- Bouwen, Art.5.1,  kenmerk:OMG-2025-0085-28-01</text:p>
            <text:p text:style-name="common-al">Voor het: verbouwen van een multifunctioneel pand tot 2 woningen</text:p>
            <text:p text:style-name="common-al"/>
            <text:p text:style-name="common-al">
            <text:span text:style-name="nadrukvet">Locatie: Zuidzijde 163, Goudriaan</text:span>
          </text:p>
            <text:p text:style-name="common-al">Datum ontvangst: 1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1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85</meta:user-defined>
    <meta:user-defined meta:name="DCTERMS.abstract">Gemeente - aanvr. beschikking behandelen - verbouwen van een multifunctioneel pand tot 2 woningen - Zuidzijde 163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63, Goudriaan, zaaknummer OMG-2025-0085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84</meta:user-defined>
    <meta:user-defined meta:name="OVERHEIDop.GmbID/DC.identifier">gmb-2025-25184</meta:user-defined>
    <meta:user-defined meta:name="OVERHEIDop.versieInformatie"/>
  </office:meta>
</office:document-meta>
</file>