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Tuindreef 77 2724P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06-2025 een besluit verzonden op de aanvraag met zaaknummer 2025-066732 voor het plaatsen van een dakkapel op het voordakvlak van de woning op locatie Tuindreef 77 2724PS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83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6732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Tuindreef 77 2724PS Zoetermee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39</meta:user-defined>
    <meta:user-defined meta:name="OVERHEIDop.GmbID/DC.identifier">gmb-2025-251839</meta:user-defined>
    <meta:user-defined meta:name="OVERHEIDop.versieInformatie"/>
  </office:meta>
</office:document-meta>
</file>