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 - snelservice, WTM00 R 381 (Eyserheide in Ey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20 mei 2025 met zaaknummer Z2025-00000385 voor het aanplanten van een bosplantsoen en het aanleggen van een raster (tijdelijk) op de locatie kadastraal bekend Wittem, sectie R, nummer 381 (Eyserheide in Eys). De aanvraag is <text:span text:style-name="nadrukvet">ingetrokken </text:span>op 5 juni 2025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1838</text:span><text:line-break/><text:date style:data-style-name="dag" text:fixed="true" text:date-value="2025-06-11"/><text:line-break/><text:date style:data-style-name="jaar" text:fixed="true" text:date-value="2025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838</text:span><text:date style:data-style-name="nicedate" text:fixed="true" text:date-value="202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385</meta:user-defined>
    <meta:user-defined meta:name="DCTERMS.abstract">Betreft: ingetrokken aanvraag op locatie WTM00 R 381 (Eyserheide in Eys)</meta:user-defined>
    <dc:language>nl</dc:language>
    <meta:user-defined meta:name="OVERHEIDop.locatietype/OVERHEIDop.gebiedsmarkering">Vlak</meta:user-defined>
    <meta:user-defined meta:name="DC.title">Kennisgeving ingetrokken aanvraag Omgevingsvergunning - snelservice, WTM00 R 381 (Eyserheide in Eys)</meta:user-defined>
    <meta:user-defined meta:name="DCTERMS.W3CDTF/DCTERMS.available">2025-06-11</meta:user-defined>
    <meta:user-defined meta:name="DCTERMS.W3CDTF/OVERHEIDop.jaargang">2025</meta:user-defined>
    <meta:user-defined meta:name="OVERHEIDop.publicationIssue">251838</meta:user-defined>
    <meta:user-defined meta:name="OVERHEIDop.GmbID/DC.identifier">gmb-2025-251838</meta:user-defined>
    <meta:user-defined meta:name="OVERHEIDop.versieInformatie"/>
  </office:meta>
</office:document-meta>
</file>