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, Kettingplein en Lange Nering te Emmeloord: het organiseren van auto's spotten en shoppen op 14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, is een Evenementenvergunning verleend voor deze locatie. Het gaat om het organiseren van auto's spotten en shoppen op 14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8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83</meta:user-defined>
    <meta:user-defined meta:name="DCTERMS.abstract">de Deel, Kettingplein en Lange Nering te Emmeloord: 6 juni 2025 het organiseren van auto's spotten en shoppen op 14 juni 2025.</meta:user-defined>
    <dc:language>nl</dc:language>
    <meta:user-defined meta:name="OVERHEIDop.locatietype/OVERHEIDop.gebiedsmarkering">Punt</meta:user-defined>
    <meta:user-defined meta:name="DC.title">de Deel, Kettingplein en Lange Nering te Emmeloord: het organiseren van auto's spotten en shoppen op 14 juni 202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37</meta:user-defined>
    <meta:user-defined meta:name="OVERHEIDop.GmbID/DC.identifier">gmb-2025-251837</meta:user-defined>
    <meta:user-defined meta:name="OVERHEIDop.versieInformatie"/>
  </office:meta>
</office:document-meta>
</file>