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jkerk – 2e Wijzigingsbesluit bestemmingsplan Nijkerkerveen deelplan 3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bekend dat op 22 mei 2025 de raad van de gemeente Nijkerk een 2e Wijzigingsbesluit voor het bestemmingsplan Nijkerkerveen deelplan 3 2023 heeft vastgesteld. Artikel 6:19 Awb biedt de mogelijkheid om hangende een beroepsprocedure gebreken uit het oorspronkelijk vastgestelde bestemmingsplan te herstellen in de vorm van het nemen van een zogeheten herstel- of wijzigingsbesluit. De gebreken die in dit wijzigingsbesluit gerepareerd worden hebben betrekking op:</text:p>
            <text:list text:style-name="id1-3-2-2-1-3">
              <text:list-item text:style-override="id1-3-2-2-1-3-1">
                <text:number>1.</text:number>
                <text:p text:style-name="al">een aanpassing op de verbeelding in het besluit van 19 september 2024 waarbij de achterzijde van Nieuwe Kerkstraat 35 een bestemming ‘Tuin’ gekregen heeft, terwijl dit ‘Wonen’ had moeten zijn;</text:p>
              </text:list-item>
              <text:list-item text:style-override="id1-3-2-2-1-3-2">
                <text:number>2.</text:number>
                <text:p text:style-name="al">paginanummering in artikel 9.1.1 t/m 9.1.5 is aangepast, omdat deze niet juist bleek;</text:p>
              </text:list-item>
              <text:list-item text:style-override="id1-3-2-2-1-3-3">
                <text:number>3.</text:number>
                <text:p text:style-name="al">de hoogtemaat van de geluidsvoorziening 1 in artikel 8.2.4 in de bouwregels is afgestemd op de norm in artikel 8.1.c;</text:p>
              </text:list-item>
              <text:list-item text:style-override="id1-3-2-2-1-3-4">
                <text:number>4.</text:number>
                <text:p text:style-name="al">de regels zijn aangescherpt om duidelijk te maken om welke verdieping het gaat waar sprake moet zijn van een dove gevel;</text:p>
              </text:list-item>
              <text:list-item text:style-override="id1-3-2-2-1-3-5">
                <text:number>5.</text:number>
                <text:p text:style-name="al">in de regels zijn de goot- en bouwhoogtes vastgelegd van de nieuw te bouwen woningen aan de achterzijde Nieuwe Kerkstraat op basis van de ontwerpvergunning;</text:p>
              </text:list-item>
              <text:list-item text:style-override="id1-3-2-2-1-3-6">
                <text:number>6.</text:number>
                <text:p text:style-name="al">naast voornoemde aanpassingen op de verbeelding en in de regels is de toelichting op enkele punten verbeterd door een nadere onderbouwing te geven op enkele keuzes waarover de StAB opmerkingen heeft gemaakt.</text:p>
              </text:list-item>
            </text:list>
            <text:p text:style-name="tussenkopcur">Inzage</text:p>
            <text:p text:style-name="al">Het 2e Wijzigingsbesluit van het bestemmingsplan ligt met de bijbehorende stukken met ingang van 12 juni 2025 gedurende zes weken ter inzage.</text:p>
            <text:p text:style-name="al">Het 2e Wijzigingsbesluit en de vastgestelde stukken zijn online te raadplegen via de site <text:a xlink:href="https://omgevingswet.overheid.nl/regels-op-de-kaart/documenten/NL.IMRO.0267.BP0188.0004" xlink:type="simple">https://omgevingswet.overheid.nl/regels-op-de-kaart/documenten/NL.IMRO.0267.BP0188.0004</text:a></text:p>
            <text:p text:style-name="al">De documenten kunt u ook inzien via <text:a xlink:href="http://www.nijkerk.eu/ter-inzage" xlink:type="simple">www.nijkerk.eu/ter-inzage</text:a>.</text:p>
            <text:p text:style-name="al">De stukken zijn in te zien in het gemeentehuis, Van ’t Hoffstraat 24 te Nijkerk, uitsluitend op afspraak.  Dit kan bij voorkeur via <text:a xlink:href="https://afspraak.nijkerk.eu/" xlink:type="simple">https://afspraak.nijkerk.eu</text:a> of via telefoonnummer 033 – 247 22 22.</text:p>
            <text:p text:style-name="tussenkopcur">Beroepsmogelijkheden</text:p>
            <text:p text:style-name="al">Gedurende de beroepstermijn van vrijdag 13 juni tot en met donderdag 24 juli 2025 kan door belanghebbenden tegen dit besluit beroep worden ingesteld bij de Afdeling bestuursrechtspraak van de Raad van State. Het beroep kan alleen worden gericht tegen de inhoud van het 2e Wijzigingsbesluit, met andere woorden alleen tegen de wijzigingen ten opzichte van het op 19 september 2024 vastgestelde bestemmingsplan.</text:p>
            <text:p text:style-name="al">Bent u het niet eens met het 2e Wijzigingsbesluit en bent u belanghebbende? Dan kunt u op grond van de Algemene wet bestuursrecht gedurende de beroepstermijn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de gronden van het beroep. Als u geen belanghebbende bent en wel eerder een zienswijze naar aanleiding van het ontwerpbestemmingsplan heeft ingediend, zendt u een kopie mee van die zienswijze.</text:p>
            <text:p text:style-name="al">Tegen het eerdere raadsbesluit tot vaststelling van het bestemmingsplan Nijkerkerveel deelplan 3 2023 is reeds beroep ingesteld door een aantal partijen. Op grond van artikel 6:19 van de Algemene wet bestuursrecht hebben deze beroepen, van rechtswege, mede betrekking op het onderhavige 2e Wijzigingsbesluit. Degenen die al beroep hebben ingesteld tegen het eerdere raadsbesluit, hoeven niet opnieuw beroep in te stellen.</text:p>
            <text:p text:style-name="al">Een afschrift van het 2e Wijzigingsbesluit is toegezonden aan de Afdeling bestuursrechtspraak van de Raad van State.</text:p>
            <text:p text:style-name="tussenkopcur">Inwerkingtreding</text:p>
            <text:p text:style-name="al">Het 2e Wijzigingsbesluit voor het bestemmingsplan treedt in werking na de dag waarop de beroepstermijn afloopt. Als binnen de beroepstermijn ook een verzoek om voorlopige voorziening wordt gedaan dan treedt dit 2e Wijzigingsbesluit nog niet in werking. De voorzieningenrechter van de Afdeling bestuursrechtspraak moet dan eerst uitspraak doen over de voorlopige voorziening.</text:p>
            <text:p text:style-name="tussenkopcur">Vragen? </text:p>
            <text:p text:style-name="al">Voor meer informatie kunt u op werkdagen contact opnemen met één van de medewerkers van team Planvorming of met de bouwbalie via 033 2472 222 of <text:a xlink:href="mailto:gemeente@nijkerk.eu" xlink:type="simple">gemeente@nijkerk.eu</text:a></text:p>
            <text:p text:style-name="al">Nijkerk, 12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dc:language>nl</dc:language>
    <meta:user-defined meta:name="OVERHEIDop.locatietype/OVERHEIDop.gebiedsmarkering">Punt</meta:user-defined>
    <meta:user-defined meta:name="DC.title">Gemeente Nijkerk – 2e Wijzigingsbesluit bestemmingsplan Nijkerkerveen deelplan 3 2023</meta:user-defined>
    <meta:user-defined meta:name="OVERHEIDop.datumEindeReactietermijn">2025-07-24</meta:user-defined>
    <meta:user-defined meta:name="OVERHEIDop.TilID/OVERHEIDop.terinzageleggingOP">til-2025-19346</meta:user-defined>
    <meta:user-defined meta:name="DCTERMS.W3CDTF/DCTERMS.available">2025-06-11</meta:user-defined>
    <meta:user-defined meta:name="DCTERMS.W3CDTF/OVERHEIDop.jaargang">2025</meta:user-defined>
    <meta:user-defined meta:name="OVERHEIDop.publicationIssue">251836</meta:user-defined>
    <meta:user-defined meta:name="OVERHEIDop.GmbID/DC.identifier">gmb-2025-251836</meta:user-defined>
    <meta:user-defined meta:name="OVERHEIDop.versieInformatie"/>
  </office:meta>
</office:document-meta>
</file>