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chaftwagen en container van 10-6 t/m 26-7-25 in parkeervakken, Weteringstraat 18, 1431B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uni 2025 een aanvraag voor een omgevingsvergunning ontvangen. De vergunning is aangevraagd voor het plaatsen van schaftwagen en container van 10-6 t/m 26-7-25 in parkeervakken op locatie Weteringstraat 18, 1431B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6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6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83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8</meta:user-defined>
    <meta:user-defined meta:name="DCTERMS.abstract">Betreft: aanvraag op locatie Weteringstraat 18, 1431BC Aalsmeer</meta:user-defined>
    <dc:language>nl</dc:language>
    <meta:user-defined meta:name="OVERHEIDop.locatietype/OVERHEIDop.gebiedsmarkering">Vlak</meta:user-defined>
    <meta:user-defined meta:name="DC.title">Aanvraag omgevingsvergunning voor het plaatsen van schaftwagen en container van 10-6 t/m 26-7-25 in parkeervakken, Weteringstraat 18, 1431BC Aals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35</meta:user-defined>
    <meta:user-defined meta:name="OVERHEIDop.GmbID/DC.identifier">gmb-2025-251835</meta:user-defined>
    <meta:user-defined meta:name="OVERHEIDop.versieInformatie"/>
  </office:meta>
</office:document-meta>
</file>