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wijzigen van de gevels aan de Krangstraat 3c in Bruchem. Zaaknummer: ODR250840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8-05-2025. De aanvraag omgevingsvergunning heeft betrekking op het wijzigen van de gevels op het adres Krangstraat 3c in Bru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51832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83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83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8402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wijzigen van de gevels aan de Krangstraat 3c in Bruchem. Zaaknummer: ODR2508402.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832</meta:user-defined>
    <meta:user-defined meta:name="OVERHEIDop.GmbID/DC.identifier">gmb-2025-251832</meta:user-defined>
    <meta:user-defined meta:name="OVERHEIDop.versieInformatie"/>
  </office:meta>
</office:document-meta>
</file>