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optocht kleuters op vrijdag 13 juni 2025 aan Bizetlaa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 juni 2025 een evenementenvergunning (met kenmerk 1930910) verleend voor het organiseren van optocht kleuters op vrijdag 13 juni 2025 van 08:40 uur tot 09:00 uur vanuit Kindcentrum Prins Willem Alexander aan de Bizetlaan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182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2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2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30910</meta:user-defined>
    <dc:language>nl</dc:language>
    <meta:user-defined meta:name="OVERHEIDop.locatietype/OVERHEIDop.gebiedsmarkering">Weg</meta:user-defined>
    <meta:user-defined meta:name="DC.title">Toestemming voor het organiseren van optocht kleuters op vrijdag 13 juni 2025 aan Bizetlaan te Nijkerk</meta:user-defined>
    <meta:user-defined meta:name="DCTERMS.W3CDTF/DCTERMS.available">2025-06-11</meta:user-defined>
    <meta:user-defined meta:name="DCTERMS.W3CDTF/OVERHEIDop.jaargang">2025</meta:user-defined>
    <meta:user-defined meta:name="OVERHEIDop.publicationIssue">251828</meta:user-defined>
    <meta:user-defined meta:name="OVERHEIDop.GmbID/DC.identifier">gmb-2025-251828</meta:user-defined>
    <meta:user-defined meta:name="OVERHEIDop.versieInformatie"/>
  </office:meta>
</office:document-meta>
</file>